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Roboto, RobotoDraf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officeooo:paragraph-rsid="00008f37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Horizontal_20_Line">
      <style:paragraph-properties fo:text-align="center" style:justify-single-word="false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Text_20_body" style:list-style-name="L2"/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/>
    <style:style style:name="P10" style:family="paragraph" style:parent-style-name="Text_20_body" style:list-style-name="L3">
      <style:paragraph-properties fo:margin-top="0cm" fo:margin-bottom="0cm" style:contextual-spacing="false"/>
    </style:style>
    <style:style style:name="P11" style:family="paragraph" style:parent-style-name="Text_20_body" style:list-style-name="L4"/>
    <style:style style:name="P12" style:family="paragraph" style:parent-style-name="Text_20_body" style:list-style-name="L4">
      <style:paragraph-properties fo:margin-top="0cm" fo:margin-bottom="0cm" style:contextual-spacing="false"/>
    </style:style>
    <style:style style:name="P13" style:family="paragraph" style:parent-style-name="Text_20_body" style:list-style-name="L5"/>
    <style:style style:name="P14" style:family="paragraph" style:parent-style-name="Text_20_body" style:list-style-name="L5">
      <style:paragraph-properties fo:margin-top="0cm" fo:margin-bottom="0cm" style:contextual-spacing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paragraph-rsid="00008f37"/>
    </style:style>
    <style:style style:name="P17" style:family="paragraph" style:parent-style-name="Text_20_body" style:list-style-name="L6">
      <style:paragraph-properties fo:text-align="center" style:justify-single-word="false"/>
    </style:style>
    <style:style style:name="P18" style:family="paragraph" style:parent-style-name="Text_20_body" style:list-style-name="L7">
      <style:paragraph-properties fo:text-align="center" style:justify-single-word="false"/>
    </style:style>
    <style:style style:name="P19" style:family="paragraph" style:parent-style-name="Text_20_body">
      <style:paragraph-properties fo:text-align="start" style:justify-single-word="false"/>
      <style:text-properties officeooo:paragraph-rsid="00008f37"/>
    </style:style>
    <style:style style:name="P20" style:family="paragraph" style:parent-style-name="Text_20_body">
      <style:text-properties officeooo:paragraph-rsid="00008f37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officeooo:rsid="00008f3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08f37" style:font-weight-asian="bold" style:font-weight-complex="bold"/>
    </style:style>
    <style:style style:name="T6" style:family="text">
      <style:text-properties fo:font-variant="normal" fo:text-transform="none" fo:color="#222222" loext:opacity="100%" style:font-name="Google Sans" fo:font-size="10.5pt" fo:letter-spacing="normal" fo:font-style="normal" fo:font-weight="normal"/>
    </style:style>
    <style:style style:name="T7" style:family="text">
      <style:text-properties fo:font-variant="normal" fo:text-transform="none" fo:color="#222222" loext:opacity="100%" style:font-name="Google Sans" fo:font-size="10.5pt" fo:letter-spacing="normal" fo:font-style="normal" fo:font-weight="normal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2"/></text:span></text:p>
      <text:h text:style-name="P1" text:outline-level="1"><text:span text:style-name="Strong_20_Emphasis">POLITYKA PRYWATNOŚCI</text:span></text:h>
      <text:h text:style-name="P3" text:outline-level="2"><text:span text:style-name="Strong_20_Emphasis">1. Informacje ogólne</text:span></text:h>
      <text:p text:style-name="P15">Niniejsza polityka dotyczy Serwisu internetowego funkcjonującego pod adresem:<text:line-break/> https://wwwnowadroga.com/</text:p>
      <text:p text:style-name="P15">Operatorem Serwisu oraz Administratorem danych osobowych jest:<text:line-break/><text:span text:style-name="Strong_20_Emphasis">Michał Jambrzycki – MAX KAPITAŁ</text:span><text:line-break/>ul. Makowa 16/1, 15-189 Białystok</text:p>
      <text:p text:style-name="P15">Adres kontaktowy poczty elektronicznej Administratora:<text:line-break/><text:span text:style-name="T6">michal@wwwnowadroga.com</text:span> </text:p>
      <text:p text:style-name="P15">Administrator jest Administratorem Twoich danych osobowych w odniesieniu do danych podanych dobrowolnie w Serwisie.</text:p>
      <text:p text:style-name="P15">Serwis wykorzystuje dane osobowe w następujących celach:<text:line-break/>a) realizacja zamówień (sprzedaż i wysyłka książek),<text:line-break/>b) obsługa płatności (np. Przelewy24, Stripe),<text:line-break/>c) kontakt z Klientem w związku z realizacją zamówienia,<text:line-break/>d) obsługa reklamacji i zwrotów,<text:line-break/>e) prowadzenie księgowości i wystawianie dokumentów sprzedaży,<text:line-break/>f) prezentacja oferty lub informacji,<text:line-break/>g) działania marketingowe (newsletter – wyłącznie za zgodą użytkownika).</text:p>
      <text:p text:style-name="P15">Serwis realizuje funkcje pozyskiwania informacji o użytkownikach i ich zachowaniu w następujący sposób:<text:line-break/>a) poprzez dobrowolnie wprowadzone dane w formularzach (np. zamówienia, kontakt, newsletter), które są wprowadzane do systemów Administratora,<text:line-break/>b) poprzez zapisywanie w urządzeniach końcowych plików cookies (tzw. „ciasteczka”).</text:p>
      <text:h text:style-name="P3" text:outline-level="2"><text:span text:style-name="Strong_20_Emphasis">2. Wybrane metody ochrony danych stosowane przez Administratora</text:span></text:h>
      <text:p text:style-name="P15">Hasła użytkowników (jeśli dotyczy) przechowywane są w postaci hashowanej. Funkcja hashująca działa jednokierunkowo, co oznacza, że nie jest możliwe odwrócenie jej działania.</text:p>
      <text:p text:style-name="P15">Administrator stosuje środki techniczne i organizacyjne zapewniające ochronę przetwarzanych danych osobowych, odpowiednie do zagrożeń oraz kategorii danych objętych ochroną.</text:p>
      <text:p text:style-name="P15">Istotnym elementem ochrony danych jest regularna aktualizacja oprogramowania wykorzystywanego do przetwarzania danych osobowych.</text:p>
      <text:p text:style-name="P4"/>
      <text:h text:style-name="P3" text:outline-level="2"><text:soft-page-break/><text:span text:style-name="Strong_20_Emphasis">3. Hosting</text:span></text:h>
      <text:p text:style-name="P15">Serwis jest hostowany (technicznie utrzymywany) na serwerach zewnętrznego dostawcy usług hostingowych.</text:p>
      <text:p text:style-name="P15">Firma hostingowa, w celu zapewnienia niezawodności technicznej, prowadzi logi na poziomie serwera.</text:p>
      <text:p text:style-name="P15">Zapisowi mogą podlegać:<text:line-break/>a) zasoby określone identyfikatorem URL (adresy żądanych zasobów – stron, plików),<text:line-break/>b) czas nadejścia zapytania,<text:line-break/>c) czas wysłania odpowiedzi,<text:line-break/>d) nazwa stacji klienta (identyfikacja przez protokół HTTP),<text:line-break/>e) informacje o błędach przy realizacji transakcji HTTP,<text:line-break/>f) adres URL strony poprzednio odwiedzanej przez użytkownika (tzw. referer),<text:line-break/>g) informacje o przeglądarce użytkownika,<text:line-break/>h) adres IP,<text:line-break/>i) dane diagnostyczne związane z procesem składania zamówienia,<text:line-break/>j) informacje związane z obsługą poczty elektronicznej kierowanej do Administratora oraz wysyłanej przez Administratora.</text:p>
      <text:h text:style-name="P3" text:outline-level="2"><text:span text:style-name="Strong_20_Emphasis">4. Prawa użytkownika</text:span></text:h>
      <text:p text:style-name="P15">Użytkownik ma prawo do:</text:p>
      <text:list text:style-name="L6">
        <text:list-item>
          <text:p text:style-name="P17">dostępu do swoich danych,</text:p>
        </text:list-item>
        <text:list-item>
          <text:p text:style-name="P17">ich sprostowania,</text:p>
        </text:list-item>
        <text:list-item>
          <text:p text:style-name="P17">usunięcia danych,</text:p>
        </text:list-item>
        <text:list-item>
          <text:p text:style-name="P17">ograniczenia przetwarzania,</text:p>
        </text:list-item>
        <text:list-item>
          <text:p text:style-name="P17">przenoszenia danych,</text:p>
        </text:list-item>
        <text:list-item>
          <text:p text:style-name="P17">wniesienia sprzeciwu,</text:p>
        </text:list-item>
        <text:list-item>
          <text:p text:style-name="P17">złożenia skargi do Prezesa Urzędu Ochrony Danych Osobowych.</text:p>
        </text:list-item>
      </text:list>
      <text:h text:style-name="P3" text:outline-level="2"><text:span text:style-name="Strong_20_Emphasis">5. Pliki cookies</text:span></text:h>
      <text:p text:style-name="P15">Serwis korzysta z plików cookies.</text:p>
      <text:p text:style-name="P15">Pliki cookies wykorzystywane są w celu:</text:p>
      <text:list text:style-name="L7">
        <text:list-item>
          <text:p text:style-name="P18">zapewnienia prawidłowego działania sklepu internetowego,</text:p>
        </text:list-item>
        <text:list-item>
          <text:p text:style-name="P18">realizacji zamówień i utrzymania sesji użytkownika,</text:p>
        </text:list-item>
        <text:list-item>
          <text:p text:style-name="P18">obsługi płatności online,</text:p>
        </text:list-item>
        <text:list-item>
          <text:p text:style-name="P18">analizy ruchu na stronie,</text:p>
        </text:list-item>
        <text:list-item>
          <text:p text:style-name="P18">działań marketingowych (za zgodą użytkownika).</text:p>
        </text:list-item>
      </text:list>
      <text:p text:style-name="P15"><text:soft-page-break/>Użytkownik może zarządzać plikami cookies w ustawieniach swojej przeglądarki internetowej.</text:p>
      <text:h text:style-name="P3" text:outline-level="2"><text:span text:style-name="Strong_20_Emphasis">6. Dobrowolność podania danych</text:span></text:h>
      <text:p text:style-name="P15">Podanie danych osobowych jest dobrowolne, jednak niezbędne do realizacji zamówienia oraz korzystania z funkcji sklepu internetowego.</text:p>
      <text:h text:style-name="P3" text:outline-level="2"><text:span text:style-name="Strong_20_Emphasis">7. Zmiany polityki prywatności</text:span></text:h>
      <text:p text:style-name="P15">Administrator zastrzega sobie prawo do wprowadzania zmian w niniejszej Polityce Prywatnoś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Roboto, RobotoDraft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1:35:19.768000000</meta:creation-date>
    <dc:date>2026-04-09T11:49:53.944000000</dc:date>
    <meta:editing-duration>PT14M34S</meta:editing-duration>
    <meta:editing-cycles>1</meta:editing-cycles>
    <meta:document-statistic meta:table-count="0" meta:image-count="0" meta:object-count="0" meta:page-count="3" meta:paragraph-count="38" meta:word-count="431" meta:character-count="3468" meta:non-whitespace-character-count="3082"/>
    <meta:generator>LibreOffice/7.4.1.2$Windows_X86_64 LibreOffice_project/3c58a8f3a960df8bc8fd77b461821e42c061c5f0</meta:generator>
  </office:meta>
</office:document-meta>
</file>